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arummorris.org.uk/" text:style-name="Internet_20_link" text:visited-style-name="Visited_20_Internet_20_Link">Sarum Morris</text:a></text:span><text:bookmark text:name="sides:sarum_morris"/>, Salisbury, Wiltshire (UK)  </text:p>
      <text:p text:style-name="Text_20_body"><text:span text:style-name="Emphasis">Year founded:</text:span> 1982 
<text:span text:style-name="Emphasis">Gender:</text:span> mixed 
<text:span text:style-name="Emphasis">Organization(s):</text:span> Morris Federation 
<text:span text:style-name="Emphasis">Dance type(s):</text:span> Cotswold morris, mumming, Hobby Horse - Hob Nob 
<text:span text:style-name="Emphasis">Tradition(s) / style(s):</text:span> Bampton, Ilmington, Oddington 
<text:span text:style-name="Emphasis">Kit/Livery:</text:span> All white (shirt and trousers and all under garments) with blue/gold sash and belt  </text:p>
      <text:p text:style-name="Text_20_body"><text:span text:style-name="Emphasis">Primary contact:</text:span> Graham Read (Bagman) (<text:span text:style-name="Emphasis">Tel.</text:span>: +44 1722 710796; <text:span text:style-name="Emphasis">Email</text:span>: <text:a xlink:type="simple" xlink:href="mailto:eggss@hotmail.com" text:style-name="Internet_20_link" text:visited-style-name="Visited_20_Internet_20_Link">eggss@hotmail.com</text:a>) 
<text:span text:style-name="Emphasis">Secondary contact:</text:span> Chris Cox (<text:span text:style-name="Emphasis">Tel.</text:span>: +44 1980 842342; <text:span text:style-name="Emphasis">Email</text:span>: <text:a xlink:type="simple" xlink:href="mailto:chrissycox@hotmail.com" text:style-name="Internet_20_link" text:visited-style-name="Visited_20_Internet_20_Link">chrissycox@hotmail.com</text:a>) 
<text:span text:style-name="Emphasis">Practice Day &amp; time:</text:span> Thursday at 2000-2200 </text:p>
      <text:p text:style-name="Text_20_body"><text:span text:style-name="Emphasis">Web site:</text:span> <text:a xlink:type="simple" xlink:href="http://www.sarummorris.org.uk/" text:style-name="Internet_20_link" text:visited-style-name="Visited_20_Internet_20_Link">http://www.sarummorris.org.uk/</text:a></text:p>
      <text:p text:style-name="Text_20_body"><text:span text:style-name="Emphasis">Miscellany:</text:span> Promoted by the Badger Brewery from Blandford in Dorset. We practise at Salisbury Rugby Club on Thursdays from 8pm til 10pm.  Also appearing with Sarum Morris on special occassions is Hob Nob the tourney hobby horse and companion to Christopher the Salisbury Giant.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0::18:35</meta:creation-date>
    <dc:creator>Generated</dc:creator>
    <dc:date>2024-04-29T20::18:35</dc:date>
    <dc:language>en-US</dc:language>
    <meta:editing-cycles>1</meta:editing-cycles>
    <meta:editing-duration>PT0S</meta:editing-duration>
    <dc:title>sides:sarum_morris</dc:title>
  </office:meta>
</office:document-meta>
</file>