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herds_eh_morris"/>Shepherds' Eh? Morris</text:span>, Edmonton, Alberta (Canada)  </text:p>
      <text:p text:style-name="Text_20_body"><text:span text:style-name="Emphasis">Year founded:</text:span> 1980 
<text:span text:style-name="Emphasis">Gender:</text:span> mixed 
<text:span text:style-name="Emphasis">Organization(s):</text:span>
<text:span text:style-name="Emphasis">Dance type(s):</text:span> Cotswold morris, border morris, Northwest morris, “Edmonton Tradition”
<text:span text:style-name="Emphasis">Tradition(s) / style(s):</text:span> Bledington, Headington, Upton-on-Severn, Napton, Border, Adderbury, Badby, Bampton, Mirkmere, and our own new “Edmonton” tradition. 
<text:span text:style-name="Emphasis">Kit/Livery:</text:span> Straw or bowler hats, with flowers; white shirt (sleeves rolled up to elbow); red tabard (with individualised sheep on the back); black knee breeches; white kneesocks; black shoes; and shin bells. 
Lavinia, our sheep on a stick, attends all performances.  </text:p>
      <text:p text:style-name="Text_20_body"><text:span text:style-name="Emphasis">Primary contact:</text:span> Barb Galler-Smith (<text:span text:style-name="Emphasis">Tel.</text:span>: +1 780 475 1826; <text:span text:style-name="Emphasis">Email</text:span>: <text:a xlink:type="simple" xlink:href="mailto:73733.1315@compuserve.com" text:style-name="Internet_20_link" text:visited-style-name="Visited_20_Internet_20_Link">73733.1315@compuserve.com</text:a>) 
<text:span text:style-name="Emphasis">Practice Day &amp; time:</text:span> Tuesday at 7:30 - 9:30 p.m. (MST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41:38</meta:creation-date>
    <dc:creator>Generated</dc:creator>
    <dc:date>2024-04-28T21::41:38</dc:date>
    <dc:language>en-US</dc:language>
    <meta:editing-cycles>1</meta:editing-cycles>
    <meta:editing-duration>PT0S</meta:editing-duration>
    <dc:title>sides:shepherds_eh_morris</dc:title>
  </office:meta>
</office:document-meta>
</file>