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tnormal.com/users/shambles/index.html" text:style-name="Internet_20_link" text:visited-style-name="Visited_20_Internet_20_Link">Shinfield Shambles Border Morris</text:a></text:span><text:bookmark text:name="sides:shinfield_shambles_border_morris"/>, Shinfield, Reading, Berkshire (UK)  </text:p>
      <text:p text:style-name="Text_20_body"><text:span text:style-name="Emphasis">Year founded:</text:span> 1994 
<text:span text:style-name="Emphasis">Gender:</text:span> women 
<text:span text:style-name="Emphasis">Organization(s):</text:span> Open Morris 
<text:span text:style-name="Emphasis">Dance type(s):</text:span> border morris 
<text:span text:style-name="Emphasis">Kit/Livery:</text:span> Each dancer has own colour and flower, wears a white shirt, black tights and shoes, a rag waistcoat in her own colour, a reversible black and colour skirt with embroidered flower, and a flowery straw hat.  </text:p>
      <text:p text:style-name="Text_20_body"><text:span text:style-name="Emphasis">Primary contact:</text:span> Hilary Tindall (<text:span text:style-name="Emphasis">Tel.</text:span>: +44 0118 969 6926) 
<text:span text:style-name="Emphasis">Secondary contact:</text:span> Jenny Newson (<text:span text:style-name="Emphasis">Email</text:span>: <text:a xlink:type="simple" xlink:href="mailto:jennie.n@roots.net" text:style-name="Internet_20_link" text:visited-style-name="Visited_20_Internet_20_Link">jennie.n@roots.net</text:a>) 
<text:span text:style-name="Emphasis">Practice Day:</text:span> Monday </text:p>
      <text:p text:style-name="Text_20_body"><text:span text:style-name="Emphasis">Web site:</text:span> <text:a xlink:type="simple" xlink:href="http://www.netnormal.com/users/shambles/index.html" text:style-name="Internet_20_link" text:visited-style-name="Visited_20_Internet_20_Link">http://www.netnormal.com/users/shambles/index.html</text:a>
<text:span text:style-name="Emphasis">Web site maintainer:</text:span> Jenny Newson (<text:a xlink:type="simple" xlink:href="mailto:jennie.n@roots.net" text:style-name="Internet_20_link" text:visited-style-name="Visited_20_Internet_20_Link">jennie.n@root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9::37:08</meta:creation-date>
    <dc:creator>Generated</dc:creator>
    <dc:date>2024-05-02T09::37:08</dc:date>
    <dc:language>en-US</dc:language>
    <meta:editing-cycles>1</meta:editing-cycles>
    <meta:editing-duration>PT0S</meta:editing-duration>
    <dc:title>sides:shinfield_shambles_border_morris</dc:title>
  </office:meta>
</office:document-meta>
</file>