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ingletoncloggers.n3.net/" text:style-name="Internet_20_link" text:visited-style-name="Visited_20_Internet_20_Link">Singleton Cloggers</text:a></text:span><text:bookmark text:name="sides:singleton_cloggers"/>, Singleton, Poulton-le-Fylde, Lancashire (UK)  </text:p>
      <text:p text:style-name="Text_20_body"><text:span text:style-name="Emphasis">Year founded:</text:span> 1949 
<text:span text:style-name="Emphasis">Gender:</text:span> mixed 
<text:span text:style-name="Emphasis">Organization(s):</text:span> Morris Federation, Musicians Union 
<text:span text:style-name="Emphasis">Dance type(s):</text:span> Northwest clog morris 
<text:span text:style-name="Emphasis">Kit/Livery:</text:span> Ladies: Red Skirts and Bolero, White embroidered Shirts, Red/White Flower Headress, White Stckings and Black Clogs 
Gents: White collarless shirt - Red backed, Blue Figured Fronted Waistcoat(UK), Navy Britches, Red knee-length socks, Black clogs.  </text:p>
      <text:p text:style-name="Text_20_body"><text:span text:style-name="Emphasis">Primary contact:</text:span> Keith Walker (<text:span text:style-name="Emphasis">Tel.</text:span>: +44 1253 884217; <text:span text:style-name="Emphasis">Email</text:span>: <text:a xlink:type="simple" xlink:href="mailto:cloggers@singleton.to" text:style-name="Internet_20_link" text:visited-style-name="Visited_20_Internet_20_Link">cloggers@singleton.to</text:a>) 
<text:span text:style-name="Emphasis">Secondary contact:</text:span> Pete Skinner (<text:span text:style-name="Emphasis">Tel.</text:span>: +44 1253 301483; <text:span text:style-name="Emphasis">Email</text:span>: <text:a xlink:type="simple" xlink:href="mailto:clansfolk@fyldefolk.freeserve.co.uk" text:style-name="Internet_20_link" text:visited-style-name="Visited_20_Internet_20_Link">clansfolk@fyldefolk.freeserve.co.uk</text:a>) 
<text:span text:style-name="Emphasis">Practice Day &amp; time:</text:span> Monday at 8.15pm to 9.45pm </text:p>
      <text:p text:style-name="Text_20_body"><text:span text:style-name="Emphasis">Web site:</text:span> <text:a xlink:type="simple" xlink:href="http://www.singletoncloggers.n3.net/" text:style-name="Internet_20_link" text:visited-style-name="Visited_20_Internet_20_Link">http://www.singletoncloggers.n3.net/</text:a>
<text:span text:style-name="Emphasis">Web site maintainer:</text:span> Pete Skinner (<text:a xlink:type="simple" xlink:href="mailto:clansfolk@fyldefolk.freeserve.co.uk" text:style-name="Internet_20_link" text:visited-style-name="Visited_20_Internet_20_Link">clansfolk@fyldefolk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0::32:55</meta:creation-date>
    <dc:creator>Generated</dc:creator>
    <dc:date>2024-05-02T20::32:55</dc:date>
    <dc:language>en-US</dc:language>
    <meta:editing-cycles>1</meta:editing-cycles>
    <meta:editing-duration>PT0S</meta:editing-duration>
    <dc:title>sides:singleton_cloggers</dc:title>
  </office:meta>
</office:document-meta>
</file>