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andrews"/>St Andrews</text:span>, Liverpool, Merseyside (USA)  </text:p>
      <text:p text:style-name="Text_20_body"><text:span text:style-name="Emphasis">Gender:</text:span> women 
<text:span text:style-name="Emphasis">Dance type(s):</text:span> Northwest morris, “fluffy” morris 
<text:span text:style-name="Emphasis">Kit/Livery:</text:span> at present we wear blue and pink hologram dresses with silver braiding and our shakers are pink.  </text:p>
      <text:p text:style-name="Text_20_body"><text:span text:style-name="Emphasis">Primary contact:</text:span> Natalie Hughes (<text:span text:style-name="Emphasis">Email</text:span>: &lt;hughes@mersinet.co.uk|hughes@mersinet.co.uk&gt;) 
<text:span text:style-name="Emphasis">Practice Day &amp; time:</text:span> Wednesday at 5.30pm - 8.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37:37</meta:creation-date>
    <dc:creator>Generated</dc:creator>
    <dc:date>2024-04-27T09::37:37</dc:date>
    <dc:language>en-US</dc:language>
    <meta:editing-cycles>1</meta:editing-cycles>
    <meta:editing-duration>PT0S</meta:editing-duration>
    <dc:title>sides:st_andrews</dc:title>
  </office:meta>
</office:document-meta>
</file>