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ides:stafford_morris_men"/>W<text:span text:style-name="Strong_20_Emphasis"><text:a xlink:type="simple" xlink:href="http://www.staffordmorris.org.uk" text:style-name="Internet_20_link" text:visited-style-name="Visited_20_Internet_20_Link">Stafford Morris Men</text:a></text:span>, Stafford, Staffordshire (UK)  </text:p>
      <text:p text:style-name="Text_20_body"><text:span text:style-name="Emphasis">Year founded:</text:span> 1957 
<text:span text:style-name="Emphasis">Gender:</text:span> men 
<text:span text:style-name="Emphasis">Organization(s):</text:span> Morris Ring, CDSS, West Midlands Folk Federation 
<text:span text:style-name="Emphasis">Dance type(s):</text:span> Cotswold morris, longsword, rapper sword, mumming 
<text:span text:style-name="Emphasis">Tradition(s) / style(s):</text:span> Most Cotswold traditions, but particularly Lichfield, a local tradition. 
Rapper: Winlaton &amp; Newbigin 
Longsword:North Skelton &amp; Ampleforth 
<text:span text:style-name="Emphasis">Kit/Livery:</text:span> White Shirts and Trousers with white belts.  Red and black baldricks, with red and black rosettes at the crosses. Full members have a Gold Stafford knot on three rosettes and a personal badge on the back. Junior Members wear silver knots when approved. Bell pads in red, black and gold.  Straw hats to personal design, but generally floral decoration.  Large white handkerchiefs with a red Stafford knot are used.  Black Shoes and white socks.  </text:p>
      <text:p text:style-name="Text_20_body"><text:span text:style-name="Emphasis">Primary contact:</text:span> John Edwards (Webmaster) (<text:span text:style-name="Emphasis">Tel.</text:span>: +44 (0) 1785 823067; <text:span text:style-name="Emphasis">Email</text:span>: <text:a xlink:type="simple" xlink:href="mailto:john@staffordmorris.org.uk" text:style-name="Internet_20_link" text:visited-style-name="Visited_20_Internet_20_Link">john@staffordmorris.org.uk</text:a>) 
<text:span text:style-name="Emphasis">Secondary contact:</text:span> Simon McMahon (Bookings bagman) (<text:span text:style-name="Emphasis">Tel.</text:span>: +44 (0) 1782 810334; <text:span text:style-name="Emphasis">Email</text:span>: <text:a xlink:type="simple" xlink:href="mailto:simon.mcmahon@siemens.com" text:style-name="Internet_20_link" text:visited-style-name="Visited_20_Internet_20_Link">simon.mcmahon@siemens.com</text:a>) 
<text:span text:style-name="Emphasis">Additional contact(s)</text:span> Peter Copley (Swagman) (<text:span text:style-name="Emphasis">Email</text:span>: <text:a xlink:type="simple" xlink:href="mailto:peter@copley5.freeserve.co.uk" text:style-name="Internet_20_link" text:visited-style-name="Visited_20_Internet_20_Link">peter@copley5.freeserve.co.uk</text:a>) 
<text:span text:style-name="Emphasis">Practice Day &amp; time:</text:span> Monday at 8pm -10pm </text:p>
      <text:p text:style-name="Text_20_body"><text:span text:style-name="Emphasis">Web site:</text:span> <text:a xlink:type="simple" xlink:href="http://www.staffordmorris.org.uk" text:style-name="Internet_20_link" text:visited-style-name="Visited_20_Internet_20_Link">http://www.staffordmorris.org.uk</text:a>
<text:span text:style-name="Emphasis">Web site maintainer:</text:span> <text:a xlink:type="simple" xlink:href="http://www.johnhedwards.co.uk" text:style-name="Internet_20_link" text:visited-style-name="Visited_20_Internet_20_Link">John Edwards</text:a> (<text:a xlink:type="simple" xlink:href="mailto:john@staffordmorris.org.uk" text:style-name="Internet_20_link" text:visited-style-name="Visited_20_Internet_20_Link">john@staffordmorris.org.uk</text:a>) </text:p>
      <text:p text:style-name="Text_20_body"><text:span text:style-name="Emphasis">Miscellany:</text:span> New Members and visitors always welcome - (current Age range 7 to 80). </text:p>
      <text:p text:style-name="Text_20_body">The side was re-formed in 1957, but records of Morris in Stafford go back to the 16th Century. </text:p>
      <text:p text:style-name="Text_20_body">Stafford has a Fool called Jack and a Hobby Horse (Tourney Horse) called Knotty.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1::20:16</meta:creation-date>
    <dc:creator>Generated</dc:creator>
    <dc:date>2024-04-28T21::20:16</dc:date>
    <dc:language>en-US</dc:language>
    <meta:editing-cycles>1</meta:editing-cycles>
    <meta:editing-duration>PT0S</meta:editing-duration>
    <dc:title>sides:stafford_morris_men</dc:title>
  </office:meta>
</office:document-meta>
</file>