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netscapeonline.co.uk/hillrise20/s-word2.htm" text:style-name="Internet_20_link" text:visited-style-name="Visited_20_Internet_20_Link">Sullivan's Sword</text:a></text:span><text:bookmark text:name="sides:sullivan_s_sword"/>, Nottingham, Nottinghamshire (UK)  </text:p>
      <text:p text:style-name="Text_20_body"><text:span text:style-name="Emphasis">Year founded:</text:span> 1975 
<text:span text:style-name="Emphasis">Gender:</text:span> men 
<text:span text:style-name="Emphasis">Organization(s):</text:span> Open Morris 
<text:span text:style-name="Emphasis">Dance type(s):</text:span> longsword 
<text:span text:style-name="Emphasis">Tradition(s) / style(s):</text:span> Sword dances that we do (our version):- Sleights / Helmsley / Salton / Eskrick 
<text:span text:style-name="Emphasis">Kit:</text:span> White shirt.  Red &amp; gold waistcoat (vest).  Moleskin trousers (pants).  </text:p>
      <text:p text:style-name="Text_20_body"><text:span text:style-name="Emphasis">Primary contact:</text:span> Alistar Bloomfield (<text:span text:style-name="Emphasis">Tel.</text:span>: +44 115 9227989; <text:span text:style-name="Emphasis">Email</text:span>: <text:a xlink:type="simple" xlink:href="mailto:abloomfield@clara.co.uk" text:style-name="Internet_20_link" text:visited-style-name="Visited_20_Internet_20_Link">abloomfield@clara.co.uk</text:a>) 
<text:span text:style-name="Emphasis">Secondary contact:</text:span> Richard Thompson (<text:span text:style-name="Emphasis">Tel.</text:span>: +44 115 9614375; <text:span text:style-name="Emphasis">Email</text:span>: <text:a xlink:type="simple" xlink:href="mailto:richt@thompson-clarke.demon.co.uk" text:style-name="Internet_20_link" text:visited-style-name="Visited_20_Internet_20_Link">richt@thompson-clarke.demon.co.uk</text:a>) 
<text:span text:style-name="Emphasis">Practice Day &amp; time:</text:span> Tuesday at 8:30pm </text:p>
      <text:p text:style-name="Text_20_body"><text:span text:style-name="Emphasis">Web site:</text:span> <text:a xlink:type="simple" xlink:href="http://members.netscapeonline.co.uk/hillrise20/s-word2.htm" text:style-name="Internet_20_link" text:visited-style-name="Visited_20_Internet_20_Link">http://members.netscapeonline.co.uk/hillrise20/s-word2.htm</text:a>
<text:span text:style-name="Emphasis">Web site maintainer:</text:span> Chris Morris (<text:a xlink:type="simple" xlink:href="mailto:chris.morris@baesystems.com" text:style-name="Internet_20_link" text:visited-style-name="Visited_20_Internet_20_Link">chris.morris@baesystems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6::13:25</meta:creation-date>
    <dc:creator>Generated</dc:creator>
    <dc:date>2024-04-27T16::13:25</dc:date>
    <dc:language>en-US</dc:language>
    <meta:editing-cycles>1</meta:editing-cycles>
    <meta:editing-duration>PT0S</meta:editing-duration>
    <dc:title>sides:sullivan_s_sword</dc:title>
  </office:meta>
</office:document-meta>
</file>