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words_of_gridlock"/>Swords of Gridlock</text:span>, Berkeley, California (USA)  </text:p>
      <text:p text:style-name="Text_20_body"><text:span text:style-name="Emphasis">Year founded:</text:span> 1987 
<text:span text:style-name="Emphasis">Gender:</text:span> mixed 
<text:span text:style-name="Emphasis">Dance type(s):</text:span> rapper sword 
<text:span text:style-name="Emphasis">Kit/Livery:</text:span> Red shirts, black knee breeches, blue and black striped socks, blue sash.  Fool wears a red tutu and black and white striped tights.  </text:p>
      <text:p text:style-name="Text_20_body"><text:span text:style-name="Emphasis">Primary contact:</text:span> Randall Cayford (<text:span text:style-name="Emphasis">Tel.</text:span>: +1 925 256 8992 ; <text:span text:style-name="Emphasis">Email</text:span>: <text:a xlink:type="simple" xlink:href="mailto:cayford@its.berkeley.edu" text:style-name="Internet_20_link" text:visited-style-name="Visited_20_Internet_20_Link">cayford@its.berkeley.edu</text:a>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9::15:06</meta:creation-date>
    <dc:creator>Generated</dc:creator>
    <dc:date>2024-04-27T09::15:06</dc:date>
    <dc:language>en-US</dc:language>
    <meta:editing-cycles>1</meta:editing-cycles>
    <meta:editing-duration>PT0S</meta:editing-duration>
    <dc:title>sides:swords_of_gridlock</dc:title>
  </office:meta>
</office:document-meta>
</file>