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attered_swan_morris_men"/>Tattered Swan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Alan Ramsden (bagman) (<text:span text:style-name="Emphasis">Tel:</text:span> +44 (0) 1872 864 04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4::02:37</meta:creation-date>
    <dc:creator>Generated</dc:creator>
    <dc:date>2024-04-29T04::02:37</dc:date>
    <dc:language>en-US</dc:language>
    <meta:editing-cycles>1</meta:editing-cycles>
    <meta:editing-duration>PT0S</meta:editing-duration>
    <dc:title>sides:tattered_swan_morris_men</dc:title>
  </office:meta>
</office:document-meta>
</file>