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amline.edu/~thodapp/morris/nuts.html" text:style-name="Internet_20_link" text:visited-style-name="Visited_20_Internet_20_Link">The Asworded Nuts</text:a></text:span><text:bookmark text:name="sides:the_asworded_nuts"/>, Minneapolis-St. Paul, Minnesota (USA)  </text:p>
      <text:p text:style-name="Text_20_body"><text:span text:style-name="Emphasis">Dance style:</text:span> longsword </text:p>
      <text:p text:style-name="Text_20_body"><text:span text:style-name="Emphasis">Primary contact:</text:span> Ted Hodapp (<text:span text:style-name="Emphasis">Tel:</text:span> +1 651 489 0205; <text:span text:style-name="Emphasis">Email:</text:span> <text:a xlink:type="simple" xlink:href="mailto:thodapp@hamline.edu" text:style-name="Internet_20_link" text:visited-style-name="Visited_20_Internet_20_Link">thodapp@hamline.edu</text:a>) </text:p>
      <text:p text:style-name="Text_20_body"><text:span text:style-name="Emphasis">Web site:</text:span> <text:a xlink:type="simple" xlink:href="http://www.hamline.edu/~thodapp/morris/nuts.html" text:style-name="Internet_20_link" text:visited-style-name="Visited_20_Internet_20_Link">http://www.hamline.edu/~thodapp/morris/nuts.html</text:a>
<text:span text:style-name="Emphasis">Web site maintainer:</text:span> <text:a xlink:type="simple" xlink:href="http://www.hamline.edu/~thodapp/" text:style-name="Internet_20_link" text:visited-style-name="Visited_20_Internet_20_Link">Ted Hodapp</text:a> (<text:a xlink:type="simple" xlink:href="mailto:thodapp@piper.hamline.edu" text:style-name="Internet_20_link" text:visited-style-name="Visited_20_Internet_20_Link">thodapp@piper.hamline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1::19:13</meta:creation-date>
    <dc:creator>Generated</dc:creator>
    <dc:date>2024-04-27T01::19:13</dc:date>
    <dc:language>en-US</dc:language>
    <meta:editing-cycles>1</meta:editing-cycles>
    <meta:editing-duration>PT0S</meta:editing-duration>
    <dc:title>sides:the_asworded_nuts</dc:title>
  </office:meta>
</office:document-meta>
</file>