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aa908ac98392a599b7942dee28da5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ssett-street-hounds.org/" text:style-name="Internet_20_link" text:visited-style-name="Visited_20_Internet_20_Link">The Bassett Street Hounds</text:a></text:span><text:bookmark text:name="sides:the_bassett_street_hounds"/>, Syracuse, New York (USA)  </text:p>
      <text:p text:style-name="Text_20_body"><text:span text:style-name="Emphasis">Year founded:</text:span> 1985 
<text:span text:style-name="Emphasis">Gender:</text:span> mixed 
<text:span text:style-name="Emphasis">Dance type(s):</text:span> border morris
<text:span text:style-name="Emphasis">Kit/Livery:</text:span> rag coats including blue and yellow rags, white trousers, caps with floral print.  </text:p>
      <text:p text:style-name="Text_20_body"><text:span text:style-name="Emphasis">Squire:</text:span> Susan Galbraith  
<text:span text:style-name="Emphasis">Fore:</text:span> Mike Miller 
<text:span text:style-name="Emphasis">Practice Day &amp; time:</text:span> Mondays: 7:00 - 8:30 </text:p>
      <text:p text:style-name="Text_20_body"><text:span text:style-name="Emphasis">Web site:</text:span> <text:a xlink:type="simple" xlink:href="http://www.bassett-street-hounds.org/" text:style-name="Internet_20_link" text:visited-style-name="Visited_20_Internet_20_Link">http://www.bassett-street-hounds.org/</text:a>
<text:span text:style-name="Emphasis">Web site maintainer:</text:span> Tom Keays</text:p>
      <text:p text:style-name="Text_20_body">To contact any of the Hounds listed, use our nifty online <text:a xlink:type="simple" xlink:href="http://www.bassett-street-hounds.org/contact/" text:style-name="Internet_20_link" text:visited-style-name="Visited_20_Internet_20_Link">contact form</text:a>. <draw:frame draw:style-name="media" draw:name="0" text:anchor-type="as-char" draw:z-index="0" svg:width="" svg:rel-width="100%" svg:height="0cm"><draw:image xlink:href="Pictures/83aa908ac98392a599b7942dee28da52.svg" xlink:type="simple" xlink:show="embed" xlink:actuate="onLoad"/></draw:frame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37:50</meta:creation-date>
    <dc:creator>Generated</dc:creator>
    <dc:date>2024-04-28T09::37:50</dc:date>
    <dc:language>en-US</dc:language>
    <meta:editing-cycles>1</meta:editing-cycles>
    <meta:editing-duration>PT0S</meta:editing-duration>
    <dc:title>sides:the_bassett_street_hounds</dc:title>
  </office:meta>
</office:document-meta>
</file>