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orris"/>The Morris</text:span>, (UK)  
<text:span text:style-name="Emphasis">Gender:</text:span> men 
<text:span text:style-name="Emphasis">Organization(s):</text:span> Morris Ring (associate member), Morris Federation 
<text:span text:style-name="Emphasis">Dance type(s):</text:span> Cotswold </text:p>
      <text:p text:style-name="Text_20_body"><text:span text:style-name="Emphasis">Primary contact:</text:span> Paul Davies (bagman) (<text:span text:style-name="Emphasis">Tel:</text:span> +44 (0) 1225 444 04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4:39</meta:creation-date>
    <dc:creator>Generated</dc:creator>
    <dc:date>2024-04-28T19::54:39</dc:date>
    <dc:language>en-US</dc:language>
    <meta:editing-cycles>1</meta:editing-cycles>
    <meta:editing-duration>PT0S</meta:editing-duration>
    <dc:title>sides:the_morris</dc:title>
  </office:meta>
</office:document-meta>
</file>