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he_toronto_morris_men_tfmm"/>The Toronto Morris Men (TFMM)</text:span>, Toronto, Ontario (Canada)  </text:p>
      <text:p text:style-name="Text_20_body"><text:span text:style-name="Emphasis">Year founded:</text:span> 1985 
<text:span text:style-name="Emphasis">Gender:</text:span> men 
<text:span text:style-name="Emphasis">Dance type(s):</text:span> Cotswold morris, border morris 
<text:span text:style-name="Emphasis">Tradition(s) / style(s):</text:span> Ascot, Brackley, Hogtown, Nantgarw 
<text:span text:style-name="Emphasis">Kit/Livery:</text:span> White shirts and trousers, Black Baldricks, Red Rosettes, Red Cricket Caps, Black Bellpads with Red Ribbons, Red and Black arm flashes </text:p>
      <text:p text:style-name="Text_20_body"><text:span text:style-name="Emphasis">Primary contact:</text:span> John Mayberry (<text:span text:style-name="Emphasis">Tel.</text:span>: +1 416 604 1263; <text:span text:style-name="Emphasis">Email</text:span>: <text:a xlink:type="simple" xlink:href="mailto:mayberry@yorku.ca" text:style-name="Internet_20_link" text:visited-style-name="Visited_20_Internet_20_Link">mayberry@yorku.ca</text:a>) 
<text:span text:style-name="Emphasis">Secondary contact:</text:span> Baron Watson (Squire) (<text:span text:style-name="Emphasis">Email</text:span>: <text:a xlink:type="simple" xlink:href="mailto:baron.watson@sympatico.ca" text:style-name="Internet_20_link" text:visited-style-name="Visited_20_Internet_20_Link">baron.watson@sympatico.ca</text:a>) 
<text:span text:style-name="Emphasis">Practice Day &amp; time:</text:span> Monday at 8:30-10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9::02:50</meta:creation-date>
    <dc:creator>Generated</dc:creator>
    <dc:date>2024-04-29T09::02:50</dc:date>
    <dc:language>en-US</dc:language>
    <meta:editing-cycles>1</meta:editing-cycles>
    <meta:editing-duration>PT0S</meta:editing-duration>
    <dc:title>sides:the_toronto_morris_men_tfmm</dc:title>
  </office:meta>
</office:document-meta>
</file>