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grahamhb/wstar.htm" text:style-name="Internet_20_link" text:visited-style-name="Visited_20_Internet_20_Link">The White Star Sword Dancers</text:a></text:span><text:bookmark text:name="sides:the_white_star_sword_dancers"/>, Speldhurst, Nr Tunbridge Wells, Kent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Sunday 
<text:span text:style-name="Emphasis">Primary contact:</text:span> Brian Tasker (Email: <text:a xlink:type="simple" xlink:href="mailto:btt3@student.open.ac.uk" text:style-name="Internet_20_link" text:visited-style-name="Visited_20_Internet_20_Link">btt3@student.open.ac.uk</text:a>) 
<text:span text:style-name="Emphasis">Secondary contact:</text:span> Simon Evans (bagman) (<text:span text:style-name="Emphasis">Tel:</text:span> +44 (0) 1622 812 158) 
<text:span text:style-name="Emphasis">Dance style:</text:span> Longsword, Rapper sword </text:p>
      <text:p text:style-name="Text_20_body"><text:span text:style-name="Emphasis">Web site:</text:span> <text:a xlink:type="simple" xlink:href="http://vzone.virgin.net/graham.harman-baker/WhiteStar.html" text:style-name="Internet_20_link" text:visited-style-name="Visited_20_Internet_20_Link">http://vzone.virgin.net/graham.harman-baker/WhiteStar.html</text:a>
<text:span text:style-name="Emphasis">Web site:</text:span> <text:a xlink:type="simple" xlink:href="http://members.aol.com/grahamhb/wstar.htm" text:style-name="Internet_20_link" text:visited-style-name="Visited_20_Internet_20_Link">http://members.aol.com/grahamhb/wstar.htm</text:a>
<text:span text:style-name="Emphasis">Web site maintainer:</text:span> Graham Harman-Baker (<text:a xlink:type="simple" xlink:href="mailto:grahamhb@aol.com" text:style-name="Internet_20_link" text:visited-style-name="Visited_20_Internet_20_Link">grahamhb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27:21</meta:creation-date>
    <dc:creator>Generated</dc:creator>
    <dc:date>2024-04-29T09::27:21</dc:date>
    <dc:language>en-US</dc:language>
    <meta:editing-cycles>1</meta:editing-cycles>
    <meta:editing-duration>PT0S</meta:editing-duration>
    <dc:title>sides:the_white_star_sword_dancers</dc:title>
  </office:meta>
</office:document-meta>
</file>