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arwicker.inetc.net/touchwood.htm" text:style-name="Internet_20_link" text:visited-style-name="Visited_20_Internet_20_Link">Touchwood Appalachian Dancers</text:a></text:span><text:bookmark text:name="sides:touchwood_appalachian_dancers"/>, East Midlands (UK)  </text:p>
      <text:p text:style-name="Text_20_body"><text:span text:style-name="Emphasis">Dance type(s):</text:span> Appalachian </text:p>
      <text:p text:style-name="Text_20_body"><text:span text:style-name="Emphasis">Primary contact:</text:span>  (<text:span text:style-name="Emphasis">Tel.</text:span>: +44 (0)115 928 2566; <text:span text:style-name="Emphasis">Email</text:span>: <text:a xlink:type="simple" xlink:href="mailto:Touchwood.dance@btinternet.com" text:style-name="Internet_20_link" text:visited-style-name="Visited_20_Internet_20_Link">Touchwood.dance@btinternet.com</text:a>) </text:p>
      <text:p text:style-name="Text_20_body"><text:span text:style-name="Emphasis">Web site:</text:span> <text:a xlink:type="simple" xlink:href="http://earwicker.inetc.net/touchwood.htm" text:style-name="Internet_20_link" text:visited-style-name="Visited_20_Internet_20_Link">http://earwicker.inetc.net/touchwood.htm</text:a>
<text:span text:style-name="Emphasis">Web site maintainer:</text:span> <text:a xlink:type="simple" xlink:href="http://earwicker.inetc.net/" text:style-name="Internet_20_link" text:visited-style-name="Visited_20_Internet_20_Link">Steve Earwicker</text:a> (<text:a xlink:type="simple" xlink:href="mailto:Earwicker@btinternet.com" text:style-name="Internet_20_link" text:visited-style-name="Visited_20_Internet_20_Link">Earwicker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34:18</meta:creation-date>
    <dc:creator>Generated</dc:creator>
    <dc:date>2024-04-29T00::34:18</dc:date>
    <dc:language>en-US</dc:language>
    <meta:editing-cycles>1</meta:editing-cycles>
    <meta:editing-duration>PT0S</meta:editing-duration>
    <dc:title>sides:touchwood_appalachian_dancers</dc:title>
  </office:meta>
</office:document-meta>
</file>