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ditional_bampton_morris_dancers"/>Traditional Bampton Morris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Darren Lloyd (bagman) (<text:span text:style-name="Emphasis">Tel:</text:span> +44 (0)1993 851 9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48:08</meta:creation-date>
    <dc:creator>Generated</dc:creator>
    <dc:date>2024-04-27T02::48:08</dc:date>
    <dc:language>en-US</dc:language>
    <meta:editing-cycles>1</meta:editing-cycles>
    <meta:editing-duration>PT0S</meta:editing-duration>
    <dc:title>sides:traditional_bampton_morris_dancers</dc:title>
  </office:meta>
</office:document-meta>
</file>