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riskelesword.co.uk/" text:style-name="Internet_20_link" text:visited-style-name="Visited_20_Internet_20_Link">Triskele Sword</text:a></text:span><text:bookmark text:name="sides:triskele_sword"/>, Sheffield, South Yorkshire (UK)  </text:p>
      <text:p text:style-name="Text_20_body"><text:span text:style-name="Emphasis">Year founded:</text:span> 2000 
<text:span text:style-name="Emphasis">Gender:</text:span> mixed 
<text:span text:style-name="Emphasis">Dance type(s):</text:span> rapper sword 
<text:span text:style-name="Emphasis">Kit/Livery:</text:span> Red Shirt with logo, Black Trousers, Black &amp; Red sash with logo.  </text:p>
      <text:p text:style-name="Text_20_body"><text:span text:style-name="Emphasis">Primary contact:</text:span> Ronald Day (<text:span text:style-name="Emphasis">Tel.</text:span>: +44 (0) 114 2470099; <text:span text:style-name="Emphasis">Email</text:span>: <text:a xlink:type="simple" xlink:href="mailto:ronaldday@btinternet.com" text:style-name="Internet_20_link" text:visited-style-name="Visited_20_Internet_20_Link">ronaldday@btinternet.com</text:a>) 
<text:span text:style-name="Emphasis">Secondary contact:</text:span> Jenny Day (<text:span text:style-name="Emphasis">Email</text:span>: <text:a xlink:type="simple" xlink:href="mailto:jenny@jday.fslife.co.uk" text:style-name="Internet_20_link" text:visited-style-name="Visited_20_Internet_20_Link">jenny@jday.fslife.co.uk</text:a>) 
<text:span text:style-name="Emphasis">Practice Day &amp; time:</text:span> Sunday at 7.30 - 8.00 pm </text:p>
      <text:p text:style-name="Text_20_body"><text:span text:style-name="Emphasis">Web site:</text:span> <text:a xlink:type="simple" xlink:href="http://www.triskelesword.co.uk/" text:style-name="Internet_20_link" text:visited-style-name="Visited_20_Internet_20_Link">http://www.triskelesword.co.uk/</text:a>
<text:span text:style-name="Emphasis">Web site maintainer:</text:span> Andrea Day (<text:a xlink:type="simple" xlink:href="mailto:aca00ajd@shef.ac.uk" text:style-name="Internet_20_link" text:visited-style-name="Visited_20_Internet_20_Link">aca00ajd@shef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59:35</meta:creation-date>
    <dc:creator>Generated</dc:creator>
    <dc:date>2024-04-28T04::59:35</dc:date>
    <dc:language>en-US</dc:language>
    <meta:editing-cycles>1</meta:editing-cycles>
    <meta:editing-duration>PT0S</meta:editing-duration>
    <dc:title>sides:triskele_sword</dc:title>
  </office:meta>
</office:document-meta>
</file>