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wiki/doku.php?id=sides:www.freewebs.com_vintagemorris" text:style-name="Internet_20_link" text:visited-style-name="Visited_20_Internet_20_Link">www.freewebs.com/vintagemorris</text:a></text:span><text:bookmark text:name="sides:vintage_morris"/>, Blenheim, Marlborough NZ  </text:p>
      <text:p text:style-name="Text_20_body"><text:span text:style-name="Emphasis">Founded:</text:span> 1986
<text:span text:style-name="Emphasis">Gender:</text:span> mixed
<text:span text:style-name="Emphasis">Dance type(s):</text:span> Cotswold, border, step-clog
<text:span text:style-name="Emphasis">Tradition(s) / style(s):</text:span> Bledington, Upton-upon-Seven
<text:span text:style-name="Emphasis">Kit/Livery:</text:span> Black trousers with white shirts, colourful waistcoats and red neckerchiefs. Also tatters for Border and cold weather</text:p>
      <text:p text:style-name="Text_20_body"><text:span text:style-name="Emphasis">Primary contact:</text:span> Our Squire: ann(<text:span text:style-name="Emphasis">Tel.</text:span>: ++64 (0) 3 578 1770)
<text:span text:style-name="Emphasis">Practice Day, Time, &amp; Location:</text:span> e.g., St Andrew's Church Hall, Blenheim, Thursdays 7.45pm - Pub O'Clock</text:p>
      <text:p text:style-name="Text_20_body"><text:span text:style-name="Emphasis">Web site:</text:span> <text:a xlink:type="simple" xlink:href="https://www.jeffbigler.org/wiki/doku.php?id=sides:www.freewebs.com_vintagemorris" text:style-name="Internet_20_link" text:visited-style-name="Visited_20_Internet_20_Link">www.freewebs.com/vintagemorris</text:a>
<text:span text:style-name="Emphasis">Web site maintainer:</text:span> Jo (<text:a xlink:type="simple" xlink:href="mailto:justjoagain@hotmail.com" text:style-name="Internet_20_link" text:visited-style-name="Visited_20_Internet_20_Link">justjoagain@hotmail.com</text:a>) </text:p>
      <text:p text:style-name="Text_20_body"><text:span text:style-name="Emphasis">History/Miscellany:</text:span> Brief history of side, anything else of interest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58:22</meta:creation-date>
    <dc:creator>Generated</dc:creator>
    <dc:date>2024-04-27T09::58:22</dc:date>
    <dc:language>en-US</dc:language>
    <meta:editing-cycles>1</meta:editing-cycles>
    <meta:editing-duration>PT0S</meta:editing-duration>
    <dc:title>sides:vintage_morris</dc:title>
  </office:meta>
</office:document-meta>
</file>