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mith.edu/~jmason/wakerobin/" text:style-name="Internet_20_link" text:visited-style-name="Visited_20_Internet_20_Link">Wake Robin Morris</text:a></text:span><text:bookmark text:name="sides:wake_robin_morris"/>, Amherst, Massachusetts (USA)  </text:p>
      <text:p text:style-name="Text_20_body"><text:span text:style-name="Emphasis">Year founded:</text:span> 1982 
<text:span text:style-name="Emphasis">Gender:</text:span> women 
<text:span text:style-name="Emphasis">Dance type(s):</text:span> Cotswold morris 
<text:span text:style-name="Emphasis">Tradition(s) / style(s):</text:span> Fieldtown, Sherborne (a little), Bampton (a little). 
<text:span text:style-name="Emphasis">Kit/Livery:</text:span> White long pants (trousers) and shirt.  Silk vest (waistcoat).  Green in front, silver in back with a silk trillium erectum (wake Robin)–that is a flower–applique in back.  Arm ribbons of maroon, green, blue and yellow.  Maroon socks and black shoes.  </text:p>
      <text:p text:style-name="Text_20_body"><text:span text:style-name="Emphasis">Primary contact:</text:span> Rachel Roy (<text:span text:style-name="Emphasis">Tel.</text:span>: +1 413 834 8761; <text:span text:style-name="Emphasis">Email</text:span>: <text:a xlink:type="simple" xlink:href="mailto:jmason@smith.edu" text:style-name="Internet_20_link" text:visited-style-name="Visited_20_Internet_20_Link">jmason@smith.edu</text:a>) 
<text:span text:style-name="Emphasis">Secondary contact:</text:span> Amy Chapman (<text:span text:style-name="Emphasis">Tel.</text:span>: +1 413 522 7048; <text:span text:style-name="Emphasis">Email</text:span>: <text:a xlink:type="simple" xlink:href="mailto:abchap@gmail.com" text:style-name="Internet_20_link" text:visited-style-name="Visited_20_Internet_20_Link">abchap@gmail.com</text:a>) 
<text:span text:style-name="Emphasis">Practice Day &amp; time:</text:span> Wednesday at 7:30 - 10pm </text:p>
      <text:p text:style-name="Text_20_body"><text:span text:style-name="Emphasis">Web site:</text:span> <text:a xlink:type="simple" xlink:href="http://wakerobinmorris.org/" text:style-name="Internet_20_link" text:visited-style-name="Visited_20_Internet_20_Link">http://wakerobinmorris.org/</text:a>
<text:span text:style-name="Emphasis">Web site maintainer:</text:span> Jinny Mason (<text:a xlink:type="simple" xlink:href="mailto:jmason@smith.edu" text:style-name="Internet_20_link" text:visited-style-name="Visited_20_Internet_20_Link">jmason@smith.edu</text:a>) </text:p>
      <text:p text:style-name="Text_20_body"><text:span text:style-name="Emphasis">

Last modified: 

</text:span>
ch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04:20</meta:creation-date>
    <dc:creator>Generated</dc:creator>
    <dc:date>2024-04-27T01::04:20</dc:date>
    <dc:language>en-US</dc:language>
    <meta:editing-cycles>1</meta:editing-cycles>
    <meta:editing-duration>PT0S</meta:editing-duration>
    <dc:title>sides:wake_robin_morris</dc:title>
  </office:meta>
</office:document-meta>
</file>