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Weavers Morris</text:a></text:span><text:bookmark text:name="sides:weavers_morris"/>, North Walsham, Norfolk (UK)  </text:p>
      <text:p text:style-name="Text_20_body"><text:span text:style-name="Emphasis">Year founded:</text:span> 1995 
<text:span text:style-name="Emphasis">Gender:</text:span> mixed 
<text:span text:style-name="Emphasis">Organization(s):</text:span> Open Morris 
<text:span text:style-name="Emphasis">Dance type(s):</text:span> Cotswold morris, Our own &amp;quot;Weavers&amp;quot; 
<text:span text:style-name="Emphasis">Tradition(s) / style(s):</text:span> Adderbury, Headington, Badby 
<text:span text:style-name="Emphasis">Kit/Livery:</text:span> White shirt, Black breeches, Black shoes, Blue socks Gold, Blue and Red baldricks with Lions head and Weavers shuttle Badge.  </text:p>
      <text:p text:style-name="Text_20_body"><text:span text:style-name="Emphasis">Primary contact:</text:span> Neville Lee (Squire) (<text:span text:style-name="Emphasis">Tel.</text:span>: +44 (0)1692 402581 days) 
<text:span text:style-name="Emphasis">Secondary contact:</text:span> Jerry O'Mahony (<text:span text:style-name="Emphasis">Tel.</text:span>: +44 (0)1263 721455; <text:span text:style-name="Emphasis">Email</text:span>: <text:a xlink:type="simple" xlink:href="mailto:jomahony@mtxnet.co.uk" text:style-name="Internet_20_link" text:visited-style-name="Visited_20_Internet_20_Link">jomahony@mtxnet.co.uk</text:a>) 
<text:span text:style-name="Emphasis">Practice Day &amp; time:</text:span> Monday at 7:30 pm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
<text:span text:style-name="Emphasis">Web site maintainer:</text:span> Jerry O'Mahony (<text:a xlink:type="simple" xlink:href="mailto:jomahony@mtxnet.co.uk" text:style-name="Internet_20_link" text:visited-style-name="Visited_20_Internet_20_Link">jomahony@mtxnet.co.uk</text:a>) </text:p>
      <text:p text:style-name="Text_20_body"><text:span text:style-name="Emphasis">Miscellany:</text:span> We are based at North Walsham High School and have a junior side &amp;quot;Spinners Morris&amp;quot;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10:05</meta:creation-date>
    <dc:creator>Generated</dc:creator>
    <dc:date>2024-04-27T05::10:05</dc:date>
    <dc:language>en-US</dc:language>
    <meta:editing-cycles>1</meta:editing-cycles>
    <meta:editing-duration>PT0S</meta:editing-duration>
    <dc:title>sides:weavers_morris</dc:title>
  </office:meta>
</office:document-meta>
</file>