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hazelmere/wsmorris.htm" text:style-name="Internet_20_link" text:visited-style-name="Visited_20_Internet_20_Link">West Somerset Morris Men</text:a></text:span><text:bookmark text:name="sides:west_somerset_morris_men"/>, Somerset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alcolm Appleton (bagman) (<text:span text:style-name="Emphasis">Tel:</text:span> +44 (0) 1643 862 541; <text:span text:style-name="Emphasis">Email:</text:span> <text:a xlink:type="simple" xlink:href="mailto:bagman@westsomersetmorris.freeserve.co.uk" text:style-name="Internet_20_link" text:visited-style-name="Visited_20_Internet_20_Link">bagman@westsomersetmorris.freeserve.co.uk</text:a>) </text:p>
      <text:p text:style-name="Text_20_body"><text:span text:style-name="Emphasis">Web site:</text:span> <text:a xlink:type="simple" xlink:href="http://homepage.ntlworld.com/hazelmere/wsmorris.htm" text:style-name="Internet_20_link" text:visited-style-name="Visited_20_Internet_20_Link">http://homepage.ntlworld.com/hazelmere/ws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07:14</meta:creation-date>
    <dc:creator>Generated</dc:creator>
    <dc:date>2024-04-29T05::07:14</dc:date>
    <dc:language>en-US</dc:language>
    <meta:editing-cycles>1</meta:editing-cycles>
    <meta:editing-duration>PT0S</meta:editing-duration>
    <dc:title>sides:west_somerset_morris_men</dc:title>
  </office:meta>
</office:document-meta>
</file>