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estminster_morris_men"/>&lt;a
href=“<text:a xlink:type="simple" xlink:href="http://www.staker.demon.co.uk/W_M_M/w_m_m.html" text:style-name="Internet_20_link" text:visited-style-name="Visited_20_Internet_20_Link">http://www.staker.demon.co.uk/W_M_M/w_m_m.html</text:a>|Westminster Morris
Men]]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Wednesday 
<text:span text:style-name="Emphasis">Primary contact:</text:span> Philip G. Staker (bagman) (<text:span text:style-name="Emphasis">Tel:</text:span> +44 (0) 181 785 7932; <text:span text:style-name="Emphasis">Email:</text:span> <text:a xlink:type="simple" xlink:href="mailto:Westminster@staker.demon.co.uk" text:style-name="Internet_20_link" text:visited-style-name="Visited_20_Internet_20_Link">Westminster@staker.demon.co.uk</text:a>) 
<text:span text:style-name="Emphasis">Web site:</text:span> <text:a xlink:type="simple" xlink:href="http://www.staker.demon.co.uk/W_M_M/w_m_m.html" text:style-name="Internet_20_link" text:visited-style-name="Visited_20_Internet_20_Link">http://www.staker.demon.co.uk/W_M_M/w_m_m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3::14:10</meta:creation-date>
    <dc:creator>Generated</dc:creator>
    <dc:date>2024-04-27T13::14:10</dc:date>
    <dc:language>en-US</dc:language>
    <meta:editing-cycles>1</meta:editing-cycles>
    <meta:editing-duration>PT0S</meta:editing-duration>
    <dc:title>sides:westminster_morris_men</dc:title>
  </office:meta>
</office:document-meta>
</file>