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hiskey-rebellion-morris.org/" text:style-name="Internet_20_link" text:visited-style-name="Visited_20_Internet_20_Link">Whiskey Rebellion</text:a></text:span><text:bookmark text:name="sides:whiskey_rebellion"/>, Pittsburgh, Pennsylvania (US)  </text:p>
      <text:p text:style-name="Text_20_body"><text:span text:style-name="Emphasis">Year founded:</text:span> 2008
<text:span text:style-name="Emphasis">Gender:</text:span> mixed
<text:span text:style-name="Emphasis">Organization(s):</text:span>  n/a
<text:span text:style-name="Emphasis">Dance type(s):</text:span> Cotswold, border
<text:span text:style-name="Emphasis">Tradition(s) / style(s):</text:span> Bucknell, non-traditional border
<text:span text:style-name="Emphasis">Kit/Livery:</text:span> Black pants, charcoal vests, white shirts, red, yellow, orange, and charcoal ribbons. </text:p>
      <text:p text:style-name="Text_20_body"><text:span text:style-name="Emphasis">Primary contact:</text:span> <text:a xlink:type="simple" xlink:href="http://whiskey-rebellion-morris.org/contact" text:style-name="Internet_20_link" text:visited-style-name="Visited_20_Internet_20_Link">Jim Morgan</text:a>
<text:span text:style-name="Emphasis">Practice Day, Time, &amp; Location:</text:span> Wilkins School Community Center, Swissdale, PA, Wednesdays 7:30-9:00pm</text:p>
      <text:p text:style-name="Text_20_body"><text:span text:style-name="Emphasis">Web site:</text:span> <text:a xlink:type="simple" xlink:href="http://whiskey-rebellion-morris.org/" text:style-name="Internet_20_link" text:visited-style-name="Visited_20_Internet_20_Link">http://whiskey-rebellion-morris.org/</text:a>
<text:span text:style-name="Emphasis">Web site maintainer:</text:span> <text:a xlink:type="simple" xlink:href="http://tomkeays.com/contact" text:style-name="Internet_20_link" text:visited-style-name="Visited_20_Internet_20_Link">Tom Keays</text:a></text:p>
      <text:p text:style-name="Text_20_body"><text:span text:style-name="Emphasis">History/Miscellany:</text:span> We formed in late 2008 after several of the founding members performed some jigs at local dances. We began practicing regularly in January 2009. Although morris hasn't been danced locally for 20 years, some of our earliest recruits danced on some of the earlier Pittsburgh team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30:58</meta:creation-date>
    <dc:creator>Generated</dc:creator>
    <dc:date>2024-04-27T02::30:58</dc:date>
    <dc:language>en-US</dc:language>
    <meta:editing-cycles>1</meta:editing-cycles>
    <meta:editing-duration>PT0S</meta:editing-duration>
    <dc:title>sides:whiskey_rebellion</dc:title>
  </office:meta>
</office:document-meta>
</file>