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-square.com/wickedstix/" text:style-name="Internet_20_link" text:visited-style-name="Visited_20_Internet_20_Link">Wicked Stix Border Morris</text:a></text:span><text:bookmark text:name="sides:wicked_stix_border_morris"/>, Sheffield, South York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Mumming, Border </text:p>
      <text:p text:style-name="Text_20_body"><text:span text:style-name="Emphasis">Primary contact:</text:span> Janice West, c/o Smith (<text:span text:style-name="Emphasis">Tel.</text:span>: +44 (0)114 230 8549) 
<text:span text:style-name="Emphasis">Secondary contact:</text:span> Rick Prentice (<text:span text:style-name="Emphasis">Tel.:</text:span> +44 (0)114 236 0139; <text:span text:style-name="Emphasis">Email:</text:span> &lt;rickp@btinternet.com]] 
<text:span text:style-name="Emphasis">Additional contact:</text:span> Jenny Day (<text:span text:style-name="Emphasis">Tel.</text:span>: +44 (0)114 247 0099) 
<text:span text:style-name="Emphasis">Practice Day:</text:span> Monday </text:p>
      <text:p text:style-name="Text_20_body"><text:span text:style-name="Emphasis">Web site:</text:span> <text:a xlink:type="simple" xlink:href="http://www.seven-square.com/wickedstix/" text:style-name="Internet_20_link" text:visited-style-name="Visited_20_Internet_20_Link">http://www.seven-square.com/wickedstix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16:29</meta:creation-date>
    <dc:creator>Generated</dc:creator>
    <dc:date>2024-04-28T09::16:29</dc:date>
    <dc:language>en-US</dc:language>
    <meta:editing-cycles>1</meta:editing-cycles>
    <meta:editing-duration>PT0S</meta:editing-duration>
    <dc:title>sides:wicked_stix_border_morris</dc:title>
  </office:meta>
</office:document-meta>
</file>