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wildrose.html" text:style-name="Internet_20_link" text:visited-style-name="Visited_20_Internet_20_Link">Wild Rose Longsword and Garden Society</text:a></text:span><text:bookmark text:name="sides:wild_rose_longsword_and_garden_society"/>, Minneapolis-St. Paul, Minnesota (USA)  </text:p>
      <text:p text:style-name="Text_20_body"><text:span text:style-name="Emphasis">Dance style:</text:span> longsword 
<text:span text:style-name="Emphasis">Primary contact:</text:span> Mary Kay Schladweiler (<text:span text:style-name="Emphasis">Tel:</text:span> +1 612 722 2914; <text:span text:style-name="Emphasis">Email:</text:span> <text:a xlink:type="simple" xlink:href="mailto:mkschlad@juno.com" text:style-name="Internet_20_link" text:visited-style-name="Visited_20_Internet_20_Link">mkschlad@juno.com</text:a>) </text:p>
      <text:p text:style-name="Text_20_body"><text:span text:style-name="Emphasis">Web site:</text:span> <text:a xlink:type="simple" xlink:href="http://www.hamline.edu/~thodapp/morris/wildrose.html" text:style-name="Internet_20_link" text:visited-style-name="Visited_20_Internet_20_Link">http://www.hamline.edu/~thodapp/morris/wildrose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0:26</meta:creation-date>
    <dc:creator>Generated</dc:creator>
    <dc:date>2024-04-27T23::40:26</dc:date>
    <dc:language>en-US</dc:language>
    <meta:editing-cycles>1</meta:editing-cycles>
    <meta:editing-duration>PT0S</meta:editing-duration>
    <dc:title>sides:wild_rose_longsword_and_garden_society</dc:title>
  </office:meta>
</office:document-meta>
</file>