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itchmen.com/" text:style-name="Internet_20_link" text:visited-style-name="Visited_20_Internet_20_Link">http://witchmen.com/</text:a></text:span><text:bookmark text:name="sides:witchmen"/>, Kettering, Northants (UK)  </text:p>
      <text:p text:style-name="Preformatted_20_Text"> //Contact:// Terry Dix (//Email//: &lt;witchmen@hotmail.com&gt;)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http://witchmen.com/" text:style-name="Internet_20_link" text:visited-style-name="Visited_20_Internet_20_Link">hhttp://witchmen.com/</text:a></text:p>
      <text:p text:style-name="Text_20_body"><text:span text:style-name="Emphasis">Web site maintainer:</text:span> Phil Hatton (<text:a xlink:type="simple" xlink:href="mailto:phil@witchmen.com" text:style-name="Internet_20_link" text:visited-style-name="Visited_20_Internet_20_Link">phil@witchmen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18:03</meta:creation-date>
    <dc:creator>Generated</dc:creator>
    <dc:date>2024-04-27T09::18:03</dc:date>
    <dc:language>en-US</dc:language>
    <meta:editing-cycles>1</meta:editing-cycles>
    <meta:editing-duration>PT0S</meta:editing-duration>
    <dc:title>sides:witchmen</dc:title>
  </office:meta>
</office:document-meta>
</file>