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Copyright © 2008-2010 Jeff Bigler.
Permission is granted to copy, distribute and/or modify this document under the terms of the <text:a xlink:type="simple" xlink:href="http://www.fsf.org/licensing/licenses/fdl.html" text:style-name="Internet_20_link" text:visited-style-name="Visited_20_Internet_20_Link">GNU Free Documentation License</text:a>, Version 1.3
or any later version published by the Free Software Foundation; with no Invariant Sections, no Front-Cover Texts, and no Back-Cover Tex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29:11</meta:creation-date>
    <dc:creator>Generated</dc:creator>
    <dc:date>2024-05-07T18::29:11</dc:date>
    <dc:language>en-US</dc:language>
    <meta:editing-cycles>1</meta:editing-cycles>
    <meta:editing-duration>PT0S</meta:editing-duration>
    <dc:title>wiki:copyright</dc:title>
  </office:meta>
</office:document-meta>
</file>