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edan_macdonnell"/><text:bookmark-start text:name="__RefHeading___aedan_macdonnell_1"/><text:bookmark-start text:name="aedan_macdonnell"/>Aedan MacDonnell<text:bookmark-end text:name="__RefHeading___aedan_macdonnell_1"/><text:bookmark-end text:name="aedan_macdonn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edanm@aol.com" text:style-name="Internet_20_link" text:visited-style-name="Visited_20_Internet_20_Link">aedanm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N. Hollywood
California, 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ggar's Riddle (Southern California) (fore)
Seabight Morris and Sword (Santa Cruz, CA) (former fore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harpmuse.com" text:style-name="Internet_20_link" text:visited-style-name="Visited_20_Internet_20_Link">www.harpmuse.com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Ducklington, Adderbury, Sherbourne, Bucknell,
Bampton, some Fieldtown, wanna learn Longborough
Border: Several dances taught by Paul Millenaus, some newly created
Longsword: Papa Stour and Kirkby Malzea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nglo concertina
piano accord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hocolaty sweet stout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Let me dance and I'm hap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2:37</meta:creation-date>
    <dc:creator>Generated</dc:creator>
    <dc:date>2025-05-07T17::32:37</dc:date>
    <dc:language>en-US</dc:language>
    <meta:editing-cycles>1</meta:editing-cycles>
    <meta:editing-duration>PT0S</meta:editing-duration>
    <dc:title>doomd:aedan_macdonnell</dc:title>
  </office:meta>
</office:document-meta>
</file>