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yson_gracey"/><text:bookmark-start text:name="__RefHeading___alyson_gracey_1"/><text:bookmark-start text:name="alyson_gracey"/>Alyson Gracey<text:bookmark-end text:name="__RefHeading___alyson_gracey_1"/><text:bookmark-end text:name="alyson_gra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ysongracey@yahoo.com" text:style-name="Internet_20_link" text:visited-style-name="Visited_20_Internet_20_Link">alysongracey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couver, BC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ts Point Sword
As yet to be named Northwes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 rapper, longsword, northwest, betty lup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ambourine, spoons, anything else I can hit to keep a beat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ui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9:54</meta:creation-date>
    <dc:creator>Generated</dc:creator>
    <dc:date>2025-05-07T17::49:54</dc:date>
    <dc:language>en-US</dc:language>
    <meta:editing-cycles>1</meta:editing-cycles>
    <meta:editing-duration>PT0S</meta:editing-duration>
    <dc:title>doomd:alyson_gracey</dc:title>
  </office:meta>
</office:document-meta>
</file>