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rdal_powell"/><text:bookmark-start text:name="__RefHeading___ardal_powell_1"/><text:bookmark-start text:name="ardal_powell"/>Ardal Powell<text:bookmark-end text:name="__RefHeading___ardal_powell_1"/><text:bookmark-end text:name="ardal_powe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rdal@baroqueflute.com" text:style-name="Internet_20_link" text:visited-style-name="Visited_20_Internet_20_Link">ardal@baroqueflut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9 Rt 25
Hudson NY 12534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Pokingbrook (men's foreman)
Juggler Meadow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baroqueflute.com/ardal.html" text:style-name="Internet_20_link" text:visited-style-name="Visited_20_Internet_20_Link">http://www.baroqueflute.com/ardal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Whittle and dub,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rvey's, Adnam'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6:39</meta:creation-date>
    <dc:creator>Generated</dc:creator>
    <dc:date>2025-05-07T17::56:39</dc:date>
    <dc:language>en-US</dc:language>
    <meta:editing-cycles>1</meta:editing-cycles>
    <meta:editing-duration>PT0S</meta:editing-duration>
    <dc:title>doomd:ardal_powell</dc:title>
  </office:meta>
</office:document-meta>
</file>