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ill_richard"/><text:bookmark-start text:name="__RefHeading___bill_richard_1"/><text:bookmark-start text:name="bill_richard"/>Bill Richard<text:bookmark-end text:name="__RefHeading___bill_richard_1"/><text:bookmark-end text:name="bill_rich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ll@thelema.queernet.org" text:style-name="Internet_20_link" text:visited-style-name="Visited_20_Internet_20_Link">bill@thelema.queernet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15-R Market St. #546
San Francisco, CA 9411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's Morris (San Francisco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lip.net/~billr/" text:style-name="Internet_20_link" text:visited-style-name="Visited_20_Internet_20_Link">http://www.slip.net/~billr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one. Cider preference: Woodchuck Dark and D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5:16</meta:creation-date>
    <dc:creator>Generated</dc:creator>
    <dc:date>2025-05-07T17::55:16</dc:date>
    <dc:language>en-US</dc:language>
    <meta:editing-cycles>1</meta:editing-cycles>
    <meta:editing-duration>PT0S</meta:editing-duration>
    <dc:title>doomd:bill_richard</dc:title>
  </office:meta>
</office:document-meta>
</file>