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price"/><text:bookmark-start text:name="__RefHeading___bob_price_1"/><text:bookmark-start text:name="bob_price"/>Bob Price<text:bookmark-end text:name="__RefHeading___bob_price_1"/><text:bookmark-end text:name="bob_pri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p@medphysics.leeds.ac.uk" text:style-name="Internet_20_link" text:visited-style-name="Visited_20_Internet_20_Link">rp@medphysics.leeds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obert.price@which.net" text:style-name="Internet_20_link" text:visited-style-name="Visited_20_Internet_20_Link">robert.price@which.net</text:a>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 113 258 1671 (h)
(+44) 113 392 348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eeds Morris Men, Leeds, Yorkshire, England (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Fieldtown, Bledington, Headington and Brackley
(mainly). Also Adderbury, Bampton, Ilmington, Lichfiel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GD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imothy Taylor's Landlord or anything from the Rooster's/ Pioneer
brew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51:16</meta:creation-date>
    <dc:creator>Generated</dc:creator>
    <dc:date>2025-05-07T16::51:16</dc:date>
    <dc:language>en-US</dc:language>
    <meta:editing-cycles>1</meta:editing-cycles>
    <meta:editing-duration>PT0S</meta:editing-duration>
    <dc:title>doomd:bob_price</dc:title>
  </office:meta>
</office:document-meta>
</file>