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brad_cooper"/><text:bookmark-start text:name="__RefHeading___brad_cooper_1"/><text:bookmark-start text:name="brad_cooper"/>Brad Cooper<text:bookmark-end text:name="__RefHeading___brad_cooper_1"/><text:bookmark-end text:name="brad_coope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bcooper@se.rr.com" text:style-name="Internet_20_link" text:visited-style-name="Visited_20_Internet_20_Link">bcooper@se.rr.com</text:a></text:p>
      <text:h text:style-name="Heading_20_3" text:outline-level="3"><text:bookmark-start text:name="__RefHeading___other_email_3"/><text:bookmark-start text:name="other_email"/>Other email<text:bookmark-end text:name="__RefHeading___other_email_3"/><text:bookmark-end text:name="other_email"/></text:h>
      <text:p text:style-name="Text_20_body"><text:a xlink:type="simple" xlink:href="mailto:acm@se.rr.com" text:style-name="Internet_20_link" text:visited-style-name="Visited_20_Internet_20_Link">acm@se.rr.com</text:a></text:p>
      <text:h text:style-name="Heading_20_3" text:outline-level="3"><text:bookmark-start text:name="__RefHeading___address_4"/><text:bookmark-start text:name="address"/>Address<text:bookmark-end text:name="__RefHeading___address_4"/><text:bookmark-end text:name="address"/></text:h>
      <text:p text:style-name="Text_20_body">1108 Kilmarin Ct.
St. Augustine, FL 32084
USA</text:p>
      <text:h text:style-name="Heading_20_3" text:outline-level="3"><text:bookmark-start text:name="__RefHeading___phone_5"/><text:bookmark-start text:name="phone"/>Phone<text:bookmark-end text:name="__RefHeading___phone_5"/><text:bookmark-end text:name="phone"/></text:h>
      <text:p text:style-name="Text_20_body">904-819-0848 (h)</text:p>
      <text:h text:style-name="Heading_20_3" text:outline-level="3"><text:bookmark-start text:name="__RefHeading___teams_6"/><text:bookmark-start text:name="teams"/>Teams<text:bookmark-end text:name="__RefHeading___teams_6"/><text:bookmark-end text:name="teams"/></text:h>
      <text:p text:style-name="Text_20_body">Ancient City Morris (St. Augustine, FL) (squire/foreman)
Bluemont Morris (musician, head chef, bon vivant)
Rag and Bone Morris (don't ask)
Millstone River Morris (frequent musician cameos)
BaltiMorris (snif snif…) (squire, foreman, musician)</text:p>
      <text:h text:style-name="Heading_20_3" text:outline-level="3"><text:bookmark-start text:name="__RefHeading___traditions_7"/><text:bookmark-start text:name="traditions"/>Traditions<text:bookmark-end text:name="__RefHeading___traditions_7"/><text:bookmark-end text:name="traditions"/></text:h>
      <text:p text:style-name="Text_20_body">Oddington, Adderbury, Fieldtown, Bampton, Abingdon (per the
“Handbook”), several others lost in a haze of cigar smoke and ale</text:p>
      <text:h text:style-name="Heading_20_3" text:outline-level="3"><text:bookmark-start text:name="__RefHeading___morris_instruments_8"/><text:bookmark-start text:name="morris_instruments"/>Morris instruments<text:bookmark-end text:name="__RefHeading___morris_instruments_8"/><text:bookmark-end text:name="morris_instruments"/></text:h>
      <text:p text:style-name="Text_20_body">Out of tune 2-row G/C Hohner Erica Melodeon
Annoying drums of varying types
fiddle (ahem)</text:p>
      <text:h text:style-name="Heading_20_3" text:outline-level="3"><text:bookmark-start text:name="__RefHeading___beer_preference_9"/><text:bookmark-start text:name="beer_preference"/>Beer preference<text:bookmark-end text:name="__RefHeading___beer_preference_9"/><text:bookmark-end text:name="beer_preference"/></text:h>
      <text:p text:style-name="Text_20_body">Hook Norton's “Best Bitter”, “Generation” and “Old Hooky”
Devizes' “Farmers Glory”
Theakston's “Old Peculiar” (from the engine, preferably)
A1A's “Porpoise Point IPA” (gotta support the locals…)
Dominion Brewing's “Tupper's Hop Pocket”
Bardo Rodeo's “Tibeten Dremo Pale Ale”
Fuller's “London Pride”
Most anything fresh, real and without wheat or r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7::06:10</meta:creation-date>
    <dc:creator>Generated</dc:creator>
    <dc:date>2025-05-07T17::06:10</dc:date>
    <dc:language>en-US</dc:language>
    <meta:editing-cycles>1</meta:editing-cycles>
    <meta:editing-duration>PT0S</meta:editing-duration>
    <dc:title>doomd:brad_cooper</dc:title>
  </office:meta>
</office:document-meta>
</file>