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heal"/><text:bookmark-start text:name="__RefHeading___brian_heal_1"/><text:bookmark-start text:name="brian_heal"/>Brian Heal<text:bookmark-end text:name="__RefHeading___brian_heal_1"/><text:bookmark-end text:name="brian_he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alb@sis.port.ac.uk" text:style-name="Internet_20_link" text:visited-style-name="Visited_20_Internet_20_Link">healb@sis.port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4 Lower Duncan Rd
Park Gate
Southampton
Hants SO31 1BE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Victory Morris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sis.port.ac.uk/staff/brian.html" text:style-name="Internet_20_link" text:visited-style-name="Visited_20_Internet_20_Link">http://www.sis.port.ac.uk/staff/brian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lmost any to a barely tolerable standa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G Melodeon (indifferently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lmost anything from small independent brewe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0:03</meta:creation-date>
    <dc:creator>Generated</dc:creator>
    <dc:date>2025-05-07T17::30:03</dc:date>
    <dc:language>en-US</dc:language>
    <meta:editing-cycles>1</meta:editing-cycles>
    <meta:editing-duration>PT0S</meta:editing-duration>
    <dc:title>doomd:brian_heal</dc:title>
  </office:meta>
</office:document-meta>
</file>