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role_turner"/><text:bookmark-start text:name="__RefHeading___carole_turner_1"/><text:bookmark-start text:name="carole_turner"/>Carole Turner<text:bookmark-end text:name="__RefHeading___carole_turner_1"/><text:bookmark-end text:name="carole_tur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arolet@Guernsey.net" text:style-name="Internet_20_link" text:visited-style-name="Visited_20_Internet_20_Link">Carolet@Guernsey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Le Catillon de Bas
Rue du Catillon
St. Pierre du Bois
Guernse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481 65100 (h)
01481 70713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lles &amp; Broomsticks Morris - Guernsey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ety of Cotswold traditions (including Raglan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unfortunately n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errible confession - I don't drink beer..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4:36</meta:creation-date>
    <dc:creator>Generated</dc:creator>
    <dc:date>2025-05-07T18::04:36</dc:date>
    <dc:language>en-US</dc:language>
    <meta:editing-cycles>1</meta:editing-cycles>
    <meta:editing-duration>PT0S</meta:editing-duration>
    <dc:title>doomd:carole_turner</dc:title>
  </office:meta>
</office:document-meta>
</file>