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t"/><text:bookmark-start text:name="__RefHeading___cat_1"/><text:bookmark-start text:name="cat"/>Cat<text:bookmark-end text:name="__RefHeading___cat_1"/><text:bookmark-end text:name="ca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at@catkelly.co.uk" text:style-name="Internet_20_link" text:visited-style-name="Visited_20_Internet_20_Link">cat@catkelly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New Esperance (London UK) <text:a xlink:type="simple" xlink:href="http://www.newesp.org.uk" text:style-name="Internet_20_link" text:visited-style-name="Visited_20_Internet_20_Link">www.newesp.org.uk</text:a>
Rockhopper (Oxfordshireish UK)
Borderline (Bucks UK)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catkelly.co.uk" text:style-name="Internet_20_link" text:visited-style-name="Visited_20_Internet_20_Link">www.catkelly.co.uk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leddington, Bucknell, Fieldtown, Esperance, Raglan, Ducklington,
bit of Bampton, bit of border, anything else anyone cares to teach me!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Eek - no!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in and tonic, in the fine Esperance tradition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Ceilidh caller, singer and 3rd generation folk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5::07:34</meta:creation-date>
    <dc:creator>Generated</dc:creator>
    <dc:date>2025-05-07T15::07:34</dc:date>
    <dc:language>en-US</dc:language>
    <meta:editing-cycles>1</meta:editing-cycles>
    <meta:editing-duration>PT0S</meta:editing-duration>
    <dc:title>doomd:cat</dc:title>
  </office:meta>
</office:document-meta>
</file>