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chris_clarke"/><text:bookmark-start text:name="__RefHeading___chris_clarke_1"/><text:bookmark-start text:name="chris_clarke"/>Chris Clarke<text:bookmark-end text:name="__RefHeading___chris_clarke_1"/><text:bookmark-end text:name="chris_clarke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CpcRapper@aol.com" text:style-name="Internet_20_link" text:visited-style-name="Visited_20_Internet_20_Link">CpcRapper@aol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10 Florence Close,
Walton on Thames,
Surrey KT12 2AU</text:p>
      <text:h text:style-name="Heading_20_3" text:outline-level="3"><text:bookmark-start text:name="__RefHeading___teams_4"/><text:bookmark-start text:name="teams"/>Teams<text:bookmark-end text:name="__RefHeading___teams_4"/><text:bookmark-end text:name="teams"/></text:h>
      <text:p text:style-name="Text_20_body">Royal Earsdon Sword Dancers (Earsdon, Northumberland)
Stane Street Rapper Sword Dancers (Ewell, Surrey) Manager
Colne Royal Morris Men (Colne, Lancashire)</text:p>
      <text:h text:style-name="Heading_20_3" text:outline-level="3"><text:bookmark-start text:name="__RefHeading___traditions_5"/><text:bookmark-start text:name="traditions"/>Traditions<text:bookmark-end text:name="__RefHeading___traditions_5"/><text:bookmark-end text:name="traditions"/></text:h>
      <text:p text:style-name="Text_20_body">Earsdon, Colne, Stane Street</text:p>
      <text:h text:style-name="Heading_20_3" text:outline-level="3"><text:bookmark-start text:name="__RefHeading___morris_instruments_6"/><text:bookmark-start text:name="morris_instruments"/>Morris instruments<text:bookmark-end text:name="__RefHeading___morris_instruments_6"/><text:bookmark-end text:name="morris_instruments"/></text:h>
      <text:p text:style-name="Text_20_body">Didgeree doo</text:p>
      <text:h text:style-name="Heading_20_3" text:outline-level="3"><text:bookmark-start text:name="__RefHeading___beasts_and_fools_7"/><text:bookmark-start text:name="beasts_and_fools"/>Beasts and fools<text:bookmark-end text:name="__RefHeading___beasts_and_fools_7"/><text:bookmark-end text:name="beasts_and_fools"/></text:h>
      <text:p text:style-name="Text_20_body">Harrison H. Horse (but I haven't seen him for ages).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You can't drink and dance well.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Earsdon and Colne are traditional teams, and both are looking for
new members.
I live 300 miles away from both, and it doesn't stop me.
What's you're excus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7::23:05</meta:creation-date>
    <dc:creator>Generated</dc:creator>
    <dc:date>2025-05-07T17::23:05</dc:date>
    <dc:language>en-US</dc:language>
    <meta:editing-cycles>1</meta:editing-cycles>
    <meta:editing-duration>PT0S</meta:editing-duration>
    <dc:title>doomd:chris_clarke</dc:title>
  </office:meta>
</office:document-meta>
</file>