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liff_uney"/><text:bookmark-start text:name="__RefHeading___cliff_uney_1"/><text:bookmark-start text:name="cliff_uney"/>Cliff Uney<text:bookmark-end text:name="__RefHeading___cliff_uney_1"/><text:bookmark-end text:name="cliff_un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liff.uney@ntlworld.com" text:style-name="Internet_20_link" text:visited-style-name="Visited_20_Internet_20_Link">cliff.uney@ntlworld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ontact@redbornstoke.org.uk" text:style-name="Internet_20_link" text:visited-style-name="Visited_20_Internet_20_Link">contact@redbornstoke.org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48 Sundon Road
Harlington
Beds
LU5 6LS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0)1525 753953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edbornstoke Morris - now the Bagman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mpthill (Redbornstoke's own)
Scouthall (Redbornstoke's own)
Marston (Redbornstoke's own - winter)
and one of the Upton upon Severn danc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Somtimes one third of Anton
Volunteered to be Bagman once - now that's foolis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nything pulled by hand - preferably bought by somebody e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6:33</meta:creation-date>
    <dc:creator>Generated</dc:creator>
    <dc:date>2025-05-07T17::36:33</dc:date>
    <dc:language>en-US</dc:language>
    <meta:editing-cycles>1</meta:editing-cycles>
    <meta:editing-duration>PT0S</meta:editing-duration>
    <dc:title>doomd:cliff_uney</dc:title>
  </office:meta>
</office:document-meta>
</file>