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an_sabath"/><text:bookmark-start text:name="__RefHeading___dan_sabath_1"/><text:bookmark-start text:name="dan_sabath"/>Dan Sabath<text:bookmark-end text:name="__RefHeading___dan_sabath_1"/><text:bookmark-end text:name="dan_sabath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&lt;morris at concolor dot org&gt;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<text:a xlink:type="simple" xlink:href="http://www.whitepages.com/people/dan-sabath" text:style-name="Internet_20_link" text:visited-style-name="Visited_20_Internet_20_Link">Contact me via email/sms</text:a>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h text:style-name="Heading_20_4" text:outline-level="4"><text:bookmark-start text:name="__RefHeading___seattle_wa_5"/><text:bookmark-start text:name="seattle_wa"/>Seattle, WA<text:bookmark-end text:name="__RefHeading___seattle_wa_5"/><text:bookmark-end text:name="seattle_wa"/></text:h>
      <text:p text:style-name="Text_20_body"><text:a xlink:type="simple" xlink:href="http://mossyback.com" text:style-name="Internet_20_link" text:visited-style-name="Visited_20_Internet_20_Link">Mossyback Morris Men</text:a> (ex-squire)
<text:a xlink:type="simple" xlink:href="http://soundandfurymorris.com/" text:style-name="Internet_20_link" text:visited-style-name="Visited_20_Internet_20_Link">Sound and Fury Morris</text:a></text:p>
      <text:h text:style-name="Heading_20_4" text:outline-level="4"><text:bookmark-start text:name="__RefHeading___corvallis_or_6"/><text:bookmark-start text:name="corvallis_or"/>Corvallis, OR<text:bookmark-end text:name="__RefHeading___corvallis_or_6"/><text:bookmark-end text:name="corvallis_or"/></text:h>
      <text:p text:style-name="Text_20_body">Apex Morris (defunct) </text:p>
      <text:h text:style-name="Heading_20_4" text:outline-level="4"><text:bookmark-start text:name="__RefHeading___santa_barbara_ca_7"/><text:bookmark-start text:name="santa_barbara_ca"/>Santa Barbara, CA<text:bookmark-end text:name="__RefHeading___santa_barbara_ca_7"/><text:bookmark-end text:name="santa_barbara_ca"/></text:h>
      <text:p text:style-name="Text_20_body">Monarch Grove Morris </text:p>
      <text:h text:style-name="Heading_20_3" text:outline-level="3"><text:bookmark-start text:name="__RefHeading___web_page_url_8"/><text:bookmark-start text:name="web_page_url"/>Web page URL<text:bookmark-end text:name="__RefHeading___web_page_url_8"/><text:bookmark-end text:name="web_page_url"/></text:h>
      <text:p text:style-name="Text_20_body">I work on the web, I don't have a page anymore.</text:p>
      <text:h text:style-name="Heading_20_3" text:outline-level="3"><text:bookmark-start text:name="__RefHeading___traditions_9"/><text:bookmark-start text:name="traditions"/>Traditions<text:bookmark-end text:name="__RefHeading___traditions_9"/><text:bookmark-end text:name="traditions"/></text:h>
      <text:h text:style-name="Heading_20_4" text:outline-level="4"><text:bookmark-start text:name="__RefHeading___cotswold_10"/><text:bookmark-start text:name="cotswold"/>Cotswold:<text:bookmark-end text:name="__RefHeading___cotswold_10"/><text:bookmark-end text:name="cotswold"/></text:h>
      <text:p text:style-name="Text_20_body">Bledington (MBMM, Apex),
Bampton (S&amp;F, Apex),
Jamahlington (MBMM),
Ducklington (MBMM),
Sherbourne (S&amp;F),
Adderbury (White Rat),
Elm City (S&amp;F),
Oddington (MG)</text:p>
      <text:h text:style-name="Heading_20_4" text:outline-level="4"><text:bookmark-start text:name="__RefHeading___border_11"/><text:bookmark-start text:name="border"/>Border:<text:bookmark-end text:name="__RefHeading___border_11"/><text:bookmark-end text:name="border"/></text:h>
      <text:p text:style-name="Text_20_body">some</text:p>
      <text:h text:style-name="Heading_20_3" text:outline-level="3"><text:bookmark-start text:name="__RefHeading___morris_instruments_12"/><text:bookmark-start text:name="morris_instruments"/>Morris instruments<text:bookmark-end text:name="__RefHeading___morris_instruments_12"/><text:bookmark-end text:name="morris_instruments"/></text:h>
      <text:p text:style-name="Text_20_body">I like them to be played well.</text:p>
      <text:h text:style-name="Heading_20_3" text:outline-level="3"><text:bookmark-start text:name="__RefHeading___beer_preference_13"/><text:bookmark-start text:name="beer_preference"/>Beer preference<text:bookmark-end text:name="__RefHeading___beer_preference_13"/><text:bookmark-end text:name="beer_preference"/></text:h>
      <text:p text:style-name="Text_20_body">Yes, preferably lots and of good quality (you know who you ar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45:54</meta:creation-date>
    <dc:creator>Generated</dc:creator>
    <dc:date>2025-05-07T17::45:54</dc:date>
    <dc:language>en-US</dc:language>
    <meta:editing-cycles>1</meta:editing-cycles>
    <meta:editing-duration>PT0S</meta:editing-duration>
    <dc:title>doomd:dan_sabath</dc:title>
  </office:meta>
</office:document-meta>
</file>