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bainbridge"/><text:bookmark-start text:name="__RefHeading___dave_bainbridge_1"/><text:bookmark-start text:name="dave_bainbridge"/>Dave Bainbridge<text:bookmark-end text:name="__RefHeading___dave_bainbridge_1"/><text:bookmark-end text:name="dave_bainbridg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bainbridge@uab.ericsson.se" text:style-name="Internet_20_link" text:visited-style-name="Visited_20_Internet_20_Link">david.bainbridge@uab.ericsson.se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ave_bainbridge@hotmail.com" text:style-name="Internet_20_link" text:visited-style-name="Visited_20_Internet_20_Link">dave_bainbridge@hotmail.com</text:a>
<text:a xlink:type="simple" xlink:href="mailto:dave@praktek.se" text:style-name="Internet_20_link" text:visited-style-name="Visited_20_Internet_20_Link">dave@praktek.se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Åbylundsvägen 117
137 32 Västerhaninge
Swede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70 5817041 (m)
08 727 2613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ken Morris (Stockholm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ledington, Sherborne, Headington,
Ilmington, Odd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ales (an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Former sides:
Red Stags
Abercorn
King John's MM
Hampshire Garland (Musician)
Cloghoppers (dec'd) (Musician)
Royal George and Mary Rose Street Dancers
Elderflower (Musicia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3:19</meta:creation-date>
    <dc:creator>Generated</dc:creator>
    <dc:date>2025-05-07T17::43:19</dc:date>
    <dc:language>en-US</dc:language>
    <meta:editing-cycles>1</meta:editing-cycles>
    <meta:editing-duration>PT0S</meta:editing-duration>
    <dc:title>doomd:dave_bainbridge</dc:title>
  </office:meta>
</office:document-meta>
</file>