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e_matlock"/><text:bookmark-start text:name="__RefHeading___dave_matlock_1"/><text:bookmark-start text:name="dave_matlock"/>dave matlock<text:bookmark-end text:name="__RefHeading___dave_matlock_1"/><text:bookmark-end text:name="dave_matloc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.matlock@virgin.net" text:style-name="Internet_20_link" text:visited-style-name="Visited_20_Internet_20_Link">d.matlock@virgin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6 Pioneer ave
Burton Latimer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Witchmen Border Morris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order: some based on tradition, some new, all modified by T.Dix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real ale, but will tolerate pretend 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37:48</meta:creation-date>
    <dc:creator>Generated</dc:creator>
    <dc:date>2025-05-07T16::37:48</dc:date>
    <dc:language>en-US</dc:language>
    <meta:editing-cycles>1</meta:editing-cycles>
    <meta:editing-duration>PT0S</meta:editing-duration>
    <dc:title>doomd:dave_matlock</dc:title>
  </office:meta>
</office:document-meta>
</file>