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reiner"/><text:bookmark-start text:name="__RefHeading___doug_reiner_1"/><text:bookmark-start text:name="doug_reiner"/>Doug Reiner<text:bookmark-end text:name="__RefHeading___doug_reiner_1"/><text:bookmark-end text:name="doug_rei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inerd@macom.com" text:style-name="Internet_20_link" text:visited-style-name="Visited_20_Internet_20_Link">reinerd@m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einerd@corp.macom.com" text:style-name="Internet_20_link" text:visited-style-name="Visited_20_Internet_20_Link">reinerd@corp.mac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2 Wellman Ave
North Chelmsford, MA 0186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ets just leave this blank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inewoods Morris Men
Still River Long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Oddington, Lichfield, Bledington,
and a smattering of Fieldtown, Brackley, &amp; Bucknell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itty McDuff's Nut Brown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taggering into middle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4</meta:creation-date>
    <dc:creator>Generated</dc:creator>
    <dc:date>2025-05-07T17::44:34</dc:date>
    <dc:language>en-US</dc:language>
    <meta:editing-cycles>1</meta:editing-cycles>
    <meta:editing-duration>PT0S</meta:editing-duration>
    <dc:title>doomd:doug_reiner</dc:title>
  </office:meta>
</office:document-meta>
</file>