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fee"/><text:bookmark-start text:name="__RefHeading___fee_1"/><text:bookmark-start text:name="fee"/>Fee<text:bookmark-end text:name="__RefHeading___fee_1"/><text:bookmark-end text:name="fee"/></text:h>
      <text:p text:style-name="Text_20_body"><text:span text:style-name="Emphasis"/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Feelock@hotmail.com" text:style-name="Internet_20_link" text:visited-style-name="Visited_20_Internet_20_Link">Feelock@hotmai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8 Fairstone Close
HASTINGS TN35 5EZ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424 436052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Mad Jacks' Morris, Hastings, East Sussex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FeeCallsCeilidhs.co.uk" text:style-name="Internet_20_link" text:visited-style-name="Visited_20_Internet_20_Link">http://www.FeeCallsCeilidhs.co.uk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Adderbury, Bampton, Bidford, Bledington, Brackley, Ducklington,
Eynsham, Headington, Ilmington, Lichfield; etc, and a bit of Border
as well. I can usually make a fair stab at it if thrown into the dance.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Play? But that would mean I'd have to cut my nails!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White wine and chocolate (in vast quantities)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Secretary of the Morris Federation
Secretary of Hastings Jack in the Green
Ceilidh call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4::10:45</meta:creation-date>
    <dc:creator>Generated</dc:creator>
    <dc:date>2025-05-07T14::10:45</dc:date>
    <dc:language>en-US</dc:language>
    <meta:editing-cycles>1</meta:editing-cycles>
    <meta:editing-duration>PT0S</meta:editing-duration>
    <dc:title>doomd:fee</dc:title>
  </office:meta>
</office:document-meta>
</file>