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d_balmer"/><text:bookmark-start text:name="__RefHeading___ged_balmer_1"/><text:bookmark-start text:name="ged_balmer"/>Ged Balmer<text:bookmark-end text:name="__RefHeading___ged_balmer_1"/><text:bookmark-end text:name="ged_balm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d.balmer@btinternet.com" text:style-name="Internet_20_link" text:visited-style-name="Visited_20_Internet_20_Link">ged.balmer@btinternet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44 (0) 181 857 2528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reenwich Morris Men
London UK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Adderbery, Bampton etc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ccordion, concertina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Pi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special, Ruddle's Coun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9:17</meta:creation-date>
    <dc:creator>Generated</dc:creator>
    <dc:date>2025-05-07T17::39:17</dc:date>
    <dc:language>en-US</dc:language>
    <meta:editing-cycles>1</meta:editing-cycles>
    <meta:editing-duration>PT0S</meta:editing-duration>
    <dc:title>doomd:ged_balmer</dc:title>
  </office:meta>
</office:document-meta>
</file>