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cropton"/><text:bookmark-start text:name="__RefHeading___ian_cropton_1"/><text:bookmark-start text:name="ian_cropton"/>Ian Cropton<text:bookmark-end text:name="__RefHeading___ian_cropton_1"/><text:bookmark-end text:name="ian_crop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eyorn@juno.com" text:style-name="Internet_20_link" text:visited-style-name="Visited_20_Internet_20_Link">Eeyorn@jun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eyorn@aol.com" text:style-name="Internet_20_link" text:visited-style-name="Visited_20_Internet_20_Link">Eeyorn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NEWARK,
Delaware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2-737-587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less at present
ex-Foreman, Mt Bures Morris Dancers(Colchester,England)
ex Belchamp MM(Sudbury, Essex, England)
ex-Stevenage Sword Dancers(Stevenage, Englan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Ducklington, Bledington
Border:Traditional dances as taught by Silurian MM
Rapper: Newbiggin, Swalwell
Longsword : Stevenage/Greatham, various
Molly : Tradional dances as learnt from Cambridge MM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dnams Broadsword (Southwold, Suffolk, Engla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5:56</meta:creation-date>
    <dc:creator>Generated</dc:creator>
    <dc:date>2025-05-07T17::45:56</dc:date>
    <dc:language>en-US</dc:language>
    <meta:editing-cycles>1</meta:editing-cycles>
    <meta:editing-duration>PT0S</meta:editing-duration>
    <dc:title>doomd:ian_cropton</dc:title>
  </office:meta>
</office:document-meta>
</file>