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shmael_stefanov-wagner"/><text:bookmark-start text:name="__RefHeading___ishmael_stefanov-wagner_1"/><text:bookmark-start text:name="ishmael_stefanov-wagner"/>Ishmael Stefanov-Wagner<text:bookmark-end text:name="__RefHeading___ishmael_stefanov-wagner_1"/><text:bookmark-end text:name="ishmael_stefanov-wag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js@epl.harvard.edu" text:style-name="Internet_20_link" text:visited-style-name="Visited_20_Internet_20_Link">ijs@epl.harvard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ijs@mit.edu" text:style-name="Internet_20_link" text:visited-style-name="Visited_20_Internet_20_Link">ijs@mi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st Office Box 380042
Cambridge, MA 02238-004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7-492-2855 (h)
617-573-374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Black Jokers, of Boston, Massachusett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it.edu/people/ijs/" text:style-name="Internet_20_link" text:visited-style-name="Visited_20_Internet_20_Link">http://www.mit.edu/people/ij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Fieldtown, Sherborne, Brackley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, Pipe and Tabor, Flageolet, Recorder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Occasional Horse,
operated Legs of the 12 foot high dancer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mebrews, Porter, Stout, an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0:36</meta:creation-date>
    <dc:creator>Generated</dc:creator>
    <dc:date>2025-05-07T17::40:36</dc:date>
    <dc:language>en-US</dc:language>
    <meta:editing-cycles>1</meta:editing-cycles>
    <meta:editing-duration>PT0S</meta:editing-duration>
    <dc:title>doomd:ishmael_stefanov-wagner</dc:title>
  </office:meta>
</office:document-meta>
</file>