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nny_howard"/><text:bookmark-start text:name="__RefHeading___jenny_howard_1"/><text:bookmark-start text:name="jenny_howard"/>Jenny Howard<text:bookmark-end text:name="__RefHeading___jenny_howard_1"/><text:bookmark-end text:name="jenny_ho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howard@surefish.co.uk" text:style-name="Internet_20_link" text:visited-style-name="Visited_20_Internet_20_Link">jehoward@surefish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9 Eastville Rd
Bedford
MK42 9PR
UK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Bedfordshire Lace; also been practising all winter with
Rockhopper
formerly Red Stags, New Esperance, Biffin, Kilmarnock Ladi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I can sort of bash out a tune or two on a penny whistle, but
wouldn't claim to be a musicia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since 1986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tually, I prefer cockta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0:44</meta:creation-date>
    <dc:creator>Generated</dc:creator>
    <dc:date>2025-05-07T18::00:44</dc:date>
    <dc:language>en-US</dc:language>
    <meta:editing-cycles>1</meta:editing-cycles>
    <meta:editing-duration>PT0S</meta:editing-duration>
    <dc:title>doomd:jenny_howard</dc:title>
  </office:meta>
</office:document-meta>
</file>