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dexter"/><text:bookmark-start text:name="__RefHeading___john_dexter_1"/><text:bookmark-start text:name="john_dexter"/>John Dexter<text:bookmark-end text:name="__RefHeading___john_dexter_1"/><text:bookmark-end text:name="john_dext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exvla@AOL.com" text:style-name="Internet_20_link" text:visited-style-name="Visited_20_Internet_20_Link">Dexvla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5 W. 73rd St. #7A</text:p>
      <text:p text:style-name="Text_20_body">New York, NY 1002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12-874-4037 (h)</text:p>
      <text:p text:style-name="Text_20_body">212-874-7883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ouwerie Boys Morris Dancers, Squir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vari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squid for Saltington Organism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avid practitioner of the Albanian Mambo, when I can get a</text:p>
      <text:p text:style-name="Text_20_body">good part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08:54</meta:creation-date>
    <dc:creator>Generated</dc:creator>
    <dc:date>2025-05-07T16::08:54</dc:date>
    <dc:language>en-US</dc:language>
    <meta:editing-cycles>1</meta:editing-cycles>
    <meta:editing-duration>PT0S</meta:editing-duration>
    <dc:title>doomd:john_dexter</dc:title>
  </office:meta>
</office:document-meta>
</file>