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hn_lippincott"/><text:bookmark-start text:name="__RefHeading___john_lippincott_1"/><text:bookmark-start text:name="john_lippincott"/>John Lippincott<text:bookmark-end text:name="__RefHeading___john_lippincott_1"/><text:bookmark-end text:name="john_lippincot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lipwak@gmail.com" text:style-name="Internet_20_link" text:visited-style-name="Visited_20_Internet_20_Link">lipwak@gma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94 Forshay Rd</text:p>
      <text:p text:style-name="Text_20_body">Wesley Hills, NY 10952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845-354-2290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<text:a xlink:type="simple" xlink:href="https://www.jeffbigler.org/DokuWiki/doku.php?id=doomd:mianus_river_morris" text:style-name="Internet_20_link" text:visited-style-name="Visited_20_Internet_20_Link">Mianus River Morris</text:a> <text:a xlink:type="simple" xlink:href="http://envinyata.com/mianus/" text:style-name="Internet_20_link" text:visited-style-name="Visited_20_Internet_20_Link">http://envinyata.com/mianus/</text:a></text:p>
      <text:p text:style-name="Text_20_body"><text:a xlink:type="simple" xlink:href="https://www.jeffbigler.org/DokuWiki/doku.php?id=doomd:museum_village_morris" text:style-name="Internet_20_link" text:visited-style-name="Visited_20_Internet_20_Link">Museum Village Morris</text:a> <text:a xlink:type="simple" xlink:href="http://envinyata.com/museumvillagemorris/" text:style-name="Internet_20_link" text:visited-style-name="Visited_20_Internet_20_Link">http://envinyata.com/museumvillagemorris/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 (Bampton, Adderbury, Headington, Bledington, Sherbourne,</text:p>
      <text:p text:style-name="Text_20_body">Fieldtown, Ducklington, Upton-on-Severn, Lichfield, Kirtlington,</text:p>
      <text:p text:style-name="Text_20_body">Bucknell);</text:p>
      <text:p text:style-name="Text_20_body">Border (Shropshire Bedlams);</text:p>
      <text:p text:style-name="Text_20_body">Winster Processional, Bonny Green Recessional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Voice (sober and drunken)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Samuel Smiths, Watney's, Yuengling Porter (Thank you Jeff), Bass,</text:p>
      <text:p text:style-name="Text_20_body">Whitbread, Abita Springs Turbo Dog, Atlantic Amber, any Octoberfest,</text:p>
      <text:p text:style-name="Text_20_body">Old Peculier, Newcastle Brown Ale, Labatt “50”, grosse bierre in</text:p>
      <text:p text:style-name="Text_20_body">Quebec, New Amsterdam, John Courage, Newman's Ale, Bulldog, Coors</text:p>
      <text:p text:style-name="Text_20_body">before they went national, Falstaff in New Orleans (1972 - 1976),</text:p>
      <text:p text:style-name="Text_20_body">Amstel, Peroni in Greece, Hofbrau, Beck's dark, black &amp; tans, (I</text:p>
      <text:p text:style-name="Text_20_body">hardly ever met a beer I couldn't love.)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“Vootie” or “No soap, radio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44:32</meta:creation-date>
    <dc:creator>Generated</dc:creator>
    <dc:date>2025-05-07T17::44:32</dc:date>
    <dc:language>en-US</dc:language>
    <meta:editing-cycles>1</meta:editing-cycles>
    <meta:editing-duration>PT0S</meta:editing-duration>
    <dc:title>doomd:john_lippincott</dc:title>
  </office:meta>
</office:document-meta>
</file>