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rose"/><text:bookmark-start text:name="__RefHeading___kate_rose_1"/><text:bookmark-start text:name="kate_rose"/>Kate Rose<text:bookmark-end text:name="__RefHeading___kate_rose_1"/><text:bookmark-end text:name="kate_ros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te_rose_2go@hotmail.com" text:style-name="Internet_20_link" text:visited-style-name="Visited_20_Internet_20_Link">kate_rose_2go@hotmail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01296 615187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hiltern Hundreds Clog Morris (Founder and team leader)
Previously founded and led Benskins,Whitethorn and Flowers of May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Chilternhundredsmorris.co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se drum
melodeon
violin - not in public
hurdy-gurdy - not in public and not if the dog is around, she finds
it trying!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either beast nor fool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rum with ultravi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57:03</meta:creation-date>
    <dc:creator>Generated</dc:creator>
    <dc:date>2025-05-07T14::57:03</dc:date>
    <dc:language>en-US</dc:language>
    <meta:editing-cycles>1</meta:editing-cycles>
    <meta:editing-duration>PT0S</meta:editing-duration>
    <dc:title>doomd:kate_rose</dc:title>
  </office:meta>
</office:document-meta>
</file>